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99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99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33333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/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27566666666667cm"/>
    </style:style>
    <style:style style:name="co8" style:family="table-column">
      <style:table-column-properties fo:break-before="auto" style:column-width="8.445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42.6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國立清華大學110學年度處分土地及重大資產案件一覽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0">
            <text:p>中 華 民 國 110 年 8 月 1 日 至 111 年 7 月 31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         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              <text:s/><text:span text:style-name="T1">單位：新臺幣元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2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3">
            <text:p>序號</text:p>
          </table:table-cell>
          <table:table-cell office:value-type="string" table:number-columns-spanned="1" table:number-rows-spanned="5" table:style-name="ce13">
            <text:p>處分資產項目  　　  　<text:s/></text:p>
          </table:table-cell>
          <table:table-cell office:value-type="string" table:number-columns-spanned="3" table:number-rows-spanned="3" table:style-name="ce13">
            <text:p>資產帳面金額</text:p>
          </table:table-cell>
          <table:covered-table-cell table:number-columns-repeated="2"/>
          <table:table-cell table:number-columns-repeated="3" table:style-name="ce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變賣淨收入</text:p>
          </table:table-cell>
          <table:table-cell office:value-type="string" table:style-name="ce3">
            <text:p>未實現重估增值減少數</text:p>
          </table:table-cell>
          <table:table-cell office:value-type="string" table:style-name="ce3">
            <text:p>處分利得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損失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">
            <text:p>成本或重估價值</text:p>
          </table:table-cell>
          <table:table-cell office:value-type="string" table:style-name="ce3">
            <text:p>累計折舊</text:p>
          </table:table-cell>
          <table:table-cell office:value-type="string" table:style-name="ce3">
            <text:p>淨額</text:p>
          </table:table-cell>
          <table:table-cell table:number-columns-repeated="2" table:style-name="ce5"/>
          <table:table-cell office:value-type="string" table:style-name="ce3">
            <text:p>(F=D-C+E)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=A-B)</text:p>
          </table:table-cell>
          <table:table-cell table:number-columns-repeated="3" table:style-name="ce7"/>
          <table:table-cell table:number-columns-repeated="16376"/>
        </table:table-row>
        <table:table-row table:style-name="ro7"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style-name="ce8">
            <text:p>重大資產報廢-</text:p>
          </table:table-cell>
          <table:table-cell office:value-type="float" office:value="25000000" table:number-columns-spanned="1" table:number-rows-spanned="3" table:style-name="ce15">
            <text:p>25,000,000</text:p>
          </table:table-cell>
          <table:table-cell office:value-type="float" office:value="25000000" table:number-columns-spanned="1" table:number-rows-spanned="3" table:style-name="ce15">
            <text:p>25,000,00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office:value-type="float" office:value="0" table:number-columns-spanned="1" table:number-rows-spanned="3" table:style-name="ce14">
            <text:p>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8">
            <text:p>電子顯微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9">
            <text:p>(<text:span text:style-name="T2">已達使用年限報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7">
            <text:p>註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1. 土地處分皆須於本表揭露處分情形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2. 除土地外之其他資產成本超過1,000萬元以上及學校認為重大之資產處分(含報廢)，應於本表揭露處分情形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3. 變賣淨收入＝售價－處理費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4. 每學年第1學期（8月1日至次年1月31日）之資料應於2月底前完成公告，全學年（8月1日至次年7月31日）之資料應於次年8月31日完成公告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9">
            <draw:frame draw:z-index="1" draw:id="id0" draw:style-name="a0" draw:name="圖片 1" svg:x="0in" svg:y="0in" svg:width="0.01042in" svg:height="0.01042in" style:rel-width="scale" style:rel-height="scale">
              <draw:image xlink:href="media/image1.gif" xlink:type="simple" xlink:show="embed" xlink:actuate="onLoad"/>
              <svg:title/>
              <svg:desc>http://info.web.nthu.edu.tw/images/clear.gif</svg:desc>
            </draw:frame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hu</meta:initial-creator>
    <dc:creator>user</dc:creator>
    <meta:creation-date>2017-02-17T07:41:14Z</meta:creation-date>
    <dc:date>2023-03-15T07:58:35Z</dc:date>
  </office:meta>
</office:document-meta>
</file>